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30244b" style:font-size-asian="11pt" style:font-size-complex="11pt"/>
    </style:style>
    <style:style style:name="P12" style:family="paragraph" style:parent-style-name="DICTAMEN">
      <style:paragraph-properties fo:line-height="150%"/>
      <style:text-properties officeooo:paragraph-rsid="0045b362"/>
    </style:style>
    <style:style style:name="P13" style:family="paragraph" style:parent-style-name="Encabezado_20_y_20_firmas_20_dictamen">
      <style:paragraph-properties fo:line-height="150%"/>
      <style:text-properties style:font-name="Verdana2" fo:font-size="11pt" officeooo:paragraph-rsid="0030244b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fo:font-size="11pt" officeooo:paragraph-rsid="0039b68b" style:font-size-asian="11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officeooo:paragraph-rsid="004647c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30244b" style:font-name-complex="Verdana2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30244b" style:font-size-asian="11pt" style:font-weight-asian="bold" style:font-name-complex="Verdana2" style:font-size-complex="11pt" style:font-weight-complex="bold"/>
    </style:style>
    <style:style style:name="P18" style:family="paragraph" style:parent-style-name="DICTAMEN">
      <style:text-properties style:font-name="Verdana2" fo:font-size="11pt" style:text-underline-style="none" fo:font-weight="bold" officeooo:rsid="00435e3f" officeooo:paragraph-rsid="004ea002" style:font-size-asian="9.60000038146973pt" style:font-weight-asian="bold" style:font-size-complex="11pt" style:font-weight-complex="bold"/>
    </style:style>
    <style:style style:name="P19" style:family="paragraph" style:parent-style-name="DICTAMEN">
      <style:text-properties style:font-name="Verdana2" officeooo:paragraph-rsid="0030244b"/>
    </style:style>
    <style:style style:name="P20" style:family="paragraph" style:parent-style-name="Encabezado_20_y_20_firmas_20_dictamen" style:master-page-name="PÁGINA_20_OFICIAL">
      <style:paragraph-properties fo:line-height="150%" style:page-number="auto"/>
      <style:text-properties style:font-name="Verdana2" fo:font-size="11pt" officeooo:paragraph-rsid="0030244b" style:font-size-asian="11pt" style:font-size-complex="11pt"/>
    </style:style>
    <style:style style:name="P21" style:family="paragraph" style:parent-style-name="Encabezado_20_y_20_firmas_20_dictamen">
      <style:text-properties style:font-name="Verdana2" officeooo:paragraph-rsid="0030244b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c28aa2" style:font-size-asian="11pt" style:font-size-complex="11pt"/>
    </style:style>
    <style:style style:name="T7" style:family="text">
      <style:text-properties style:font-name="Verdana2" fo:font-size="11pt" officeooo:rsid="009eb51a" style:font-size-asian="11pt" style:font-size-complex="11pt"/>
    </style:style>
    <style:style style:name="T8" style:family="text">
      <style:text-properties style:font-name="Verdana2" fo:font-size="11pt" officeooo:rsid="00355684" style:font-size-asian="11pt" style:font-size-complex="11pt"/>
    </style:style>
    <style:style style:name="T9" style:family="text">
      <style:text-properties style:font-name="Verdana2" fo:font-size="11pt" officeooo:rsid="0045b362" style:font-size-asian="11pt" style:font-size-complex="11pt"/>
    </style:style>
    <style:style style:name="T10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3c98e1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438dcc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43f41d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355684" style:font-size-asian="11pt" style:font-size-complex="11pt"/>
    </style:style>
    <style:style style:name="T19" style:family="text">
      <style:text-properties fo:font-size="11pt" officeooo:rsid="00344c57" style:font-size-asian="11pt" style:font-size-complex="11pt"/>
    </style:style>
    <style:style style:name="T20" style:family="text">
      <style:text-properties fo:font-size="11pt" officeooo:rsid="004a6dcb" style:font-size-asian="11pt" style:font-size-complex="11pt"/>
    </style:style>
    <style:style style:name="T21" style:family="text">
      <style:text-properties fo:font-size="11pt" officeooo:rsid="0039b68b" style:font-size-asian="11pt"/>
    </style:style>
    <style:style style:name="T22" style:family="text">
      <style:text-properties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23" style:family="text">
      <style:text-properties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24" style:family="text">
      <style:text-properties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25" style:family="text">
      <style:text-properties officeooo:rsid="00ce72f3"/>
    </style:style>
    <style:style style:name="T26" style:family="text">
      <style:text-properties officeooo:rsid="009eb51a"/>
    </style:style>
    <style:style style:name="T27" style:family="text">
      <style:text-properties style:font-name="ArialMT" fo:font-size="11pt" style:font-size-asian="11pt"/>
    </style:style>
    <style:style style:name="T28" style:family="text">
      <style:text-properties style:font-name="ArialMT" fo:font-size="11pt" officeooo:rsid="004c2649" style:font-size-asian="11pt"/>
    </style:style>
    <style:style style:name="T29" style:family="text">
      <style:text-properties style:font-name="ArialMT" fo:font-size="11pt" officeooo:rsid="004cd027" style:font-size-asian="11pt"/>
    </style:style>
    <style:style style:name="T30" style:family="text">
      <style:text-properties officeooo:rsid="00ad20e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>Diputadas y Diputados de Santa Fe:</text:p>
      <text:p text:style-name="P12"><text:span text:style-name="T5">La Comisión de Asuntos Constitucionales y Legislación General ha considerado el proyecto de Comunicación</text:span><text:span text:style-name="T10"> 4</text:span><text:span text:style-name="T11">4</text:span><text:span text:style-name="T12">440</text:span><text:span text:style-name="T10"> CD –</text:span><text:span text:style-name="T11"> </text:span><text:span text:style-name="T13">FP </text:span><text:span text:style-name="T11">- PS</text:span><text:span text:style-name="T5"> de l</text:span><text:span text:style-name="T6">a</text:span><text:span text:style-name="T5"> diputad</text:span><text:span text:style-name="T7">a</text:span><text:span text:style-name="T8"> </text:span><text:span text:style-name="T9">Corgniali</text:span><text:span text:style-name="T8">, </text:span><text:span text:style-name="T18">por el cual se solicita disponga proceder a efectuar la reglamentación de la ley provincial </text:span><text:span text:style-name="T20">N</text:span><text:span text:style-name="T18">° 140</text:span><text:span text:style-name="T20">2</text:span><text:span text:style-name="T18">2, la cual establece un cincuenta por ciento (50%) de bonificación en el consumo de energía eléctrica según tarifa de grandes consumidores para las emisoras de radio baja potencia comprendidas en las categorías </text:span><text:span text:style-name="T20">E</text:span><text:span text:style-name="T18">, </text:span><text:span text:style-name="T20">F</text:span><text:span text:style-name="T18"> y </text:span><text:span text:style-name="T20">G</text:span><text:span text:style-name="T18"> y para las emisoras de televisión de baja potencia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6"><text:span text:style-name="T15">P</text:span><text:span text:style-name="T14">ROYECTO DE COMUNICACIÓN</text:span></text:p>
      <text:p text:style-name="P17"/>
      <text:p text:style-name="P15"><text:span text:style-name="T22">La </text:span><text:span text:style-name="T23">Cámara</text:span><text:span text:style-name="T22"> de </text:span><text:span text:style-name="T24">Diputadas y</text:span><text:span text:style-name="T22"> Diputados de la Provincia verí</text:span><text:span text:style-name="T23">a</text:span><text:span text:style-name="T22"> con agrado que el Poder Ejecutivo, por intermedio del organismo que corresponda</text:span><text:span text:style-name="T17">, </text:span><text:span text:style-name="T19">arbitre las medidas necesarias</text:span><text:span text:style-name="T16"> </text:span><text:span text:style-name="T21">para</text:span><text:span text:style-name="T27"> reglamenta</text:span><text:span text:style-name="T28">r</text:span><text:span text:style-name="T27"> la Ley Provincial 14.022, sancionada el 26 de noviembre de 2020 y publicada en el Boletín Oficial el 5 de enero de 20</text:span><text:span text:style-name="T29">21</text:span><text:span text:style-name="T16">.</text:span></text:p>
      <text:p text:style-name="P14"/>
      <text:p text:style-name="P21">Sala de la Comisión <text:span text:style-name="T25">en ZOOM</text:span>,<text:span text:style-name="T26"> <text:s/>26 de Agosto de 2021.-</text:span></text:p>
      <text:p text:style-name="P19"/>
      <text:p text:style-name="P18">FIRMANTES: LENCI – BLANCO – ESPÍNDOLA – BOSCAROL -BUSATTO – RUBEO – REAL – CHUMPITAZ<text:span text:style-name="T30">.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900940621856">
            <table:table-cell table:style-name="TableBox9490090909227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900948698064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900938463632">
            <table:table-cell table:style-name="TableBox94900941895680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90090299758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2H52M51S</meta:editing-duration>
    <meta:editing-cycles>29</meta:editing-cycles>
    <meta:generator>LibreOffice/7.1.3.2$Linux_X86_64 LibreOffice_project/10$Build-2</meta:generator>
    <dc:title>Hoja con membrete 2019</dc:title>
    <dc:date>2021-08-27T11:18:08.823657157</dc:date>
    <meta:print-date>2021-07-01T09:17:48.172619207</meta:print-date>
    <meta:document-statistic meta:table-count="2" meta:image-count="1" meta:object-count="0" meta:page-count="1" meta:paragraph-count="12" meta:word-count="230" meta:character-count="1453" meta:non-whitespace-character-count="1222"/>
  </office:meta>
</office:document-meta>
</file>